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4cm" fo:margin-left="0.011cm" fo:margin-right="0.005cm" table:align="margins"/>
    </style:style>
    <style:style style:name="Таблица1.A" style:family="table-column">
      <style:table-column-properties style:column-width="1.148cm" style:rel-column-width="4432*"/>
    </style:style>
    <style:style style:name="Таблица1.B" style:family="table-column">
      <style:table-column-properties style:column-width="8.592cm" style:rel-column-width="33149*"/>
    </style:style>
    <style:style style:name="Таблица1.C" style:family="table-column">
      <style:table-column-properties style:column-width="3.316cm" style:rel-column-width="12798*"/>
    </style:style>
    <style:style style:name="Таблица1.D" style:family="table-column">
      <style:table-column-properties style:column-width="3.928cm" style:rel-column-width="15156*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Обычный">
      <style:text-properties fo:font-size="12pt" style:font-size-asian="12pt" style:font-size-complex="12pt"/>
    </style:style>
    <style:style style:name="P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1" style:family="paragraph" style:parent-style-name="Обычный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Обычный">
      <style:paragraph-properties fo:text-align="justify" style:justify-single-word="false"/>
      <style:text-properties fo:font-size="14pt" style:font-size-asian="14pt" style:font-size-complex="12pt"/>
    </style:style>
    <style:style style:name="P13" style:family="paragraph" style:parent-style-name="Обычный">
      <style:paragraph-properties fo:margin-left="0cm" fo:margin-right="0cm" fo:text-indent="0.552cm" style:auto-text-indent="false"/>
      <style:text-properties fo:font-size="12pt" style:font-size-asian="12pt" style:font-size-complex="12pt"/>
    </style:style>
    <style:style style:name="P14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Обычный" style:list-style-name="L1">
      <style:paragraph-properties fo:margin-left="0cm" fo:margin-right="0cm" fo:text-align="justify" style:justify-single-word="false" fo:text-indent="0.023cm" style:auto-text-indent="false"/>
      <style:text-properties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Standard"/>
      <text:p text:style-name="P4">АО «Элеконд» оказывает услуги</text:p>
      <text:p text:style-name="P4">по передаче электрической энергии и сообщает:</text:p>
      <text:p text:style-name="P5">2020 год.</text:p>
      <text:p text:style-name="P16">1. Договор на закупку электрической энергии для компенсации потерь в сетях АО «Элеконд» не заключался, закупка электрической энергии для компенсации потерь в сетях не производилась. </text:p>
      <text:p text:style-name="P17">2. Весь объем потерь в сетях АО «Элеконд» относится на собственное потребление и покупается у гарантирующего поставщика в рамках договора энергоснабжения №18/ЕО0159 от 01.02.2020 с ООО «ЕЭС-Гарант» вместе с объемом потребленной электрической энергии для собственных производственных нужд АО «Элеконд» по третьей ценовой категории. Фактический средний тариф за покупную электроэнергию для АО «Элеконд» в 2020 году составил 4,92 руб./кВт<text:span text:style-name="T1">·</text:span>ч (без НДС)</text:p>
      <text:p text:style-name="P7">3. <text:s/>Потери в сети 2020 году согласно <text:span text:style-name="T5">приказа ФАС России от 16 ноября 2018 года №1570/18-ДСП</text:span> составили - <text:span text:style-name="T4">385400</text:span> тыс. кВт*час (1,15 % от общего объема потребленной ээ),</text:p>
      <text:p text:style-name="P7">- оплата потерь предприятием —<text:span text:style-name="T4"> 1896,17</text:span> тыс. рублей (без НДС); </text:p>
      <text:list xml:id="list4551064993183391426" text:style-name="L1">
        <text:list-item>
          <text:list>
            <text:list-header>
              <text:p text:style-name="P19">- компенсация потерь электрической энергии в сетях АО «Элеконд» от ПАО «МРСК Центра и Приволжья» (филиал «Удмуртэнерго) —<text:span text:style-name="T4"> 3364,81</text:span> тыс. руб.(без НДС);</text:p>
            </text:list-header>
            <text:list-item>
              <text:p text:style-name="P19"/>
            </text:list-item>
          </text:list>
        </text:list-item>
      </text:list>
      <text:p text:style-name="P6">4. Перечень мероприятий по снижению потерь в эл. сетях АО «Элеконд»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Мероприятие</text:p>
          </table:table-cell>
          <table:table-cell table:style-name="Таблица1.A1" office:value-type="string">
            <text:p text:style-name="P9">Срок внедрения</text:p>
          </table:table-cell>
          <table:table-cell table:style-name="Таблица1.D1" office:value-type="string">
            <text:p text:style-name="P9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h text:style-name="P18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10">По результатам испытаний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h text:style-name="P18" text:outline-level="1">Регулирование напряжения в сети 6кВ</text:h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h text:style-name="P18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9">По результатам измерений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h text:style-name="P18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9">2020 г.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h text:style-name="P18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9">2020 г.</text:p>
          </table:table-cell>
          <table:table-cell table:style-name="Таблица1.D1" office:value-type="string">
            <text:p text:style-name="P11">Собственные средства ОАО «Элеконд»</text:p>
          </table:table-cell>
        </table:table-row>
        <table:table-row table:style-name="Таблица1.1">
          <table:table-cell table:style-name="Таблица1.A7" office:value-type="float" office:value="43867">
            <text:p text:style-name="P8">6.</text:p>
          </table:table-cell>
          <table:table-cell table:style-name="Таблица1.B7" office:value-type="string">
            <text:h text:style-name="P18" text:outline-level="1">Вывод в ремонт недозагруженных трансформаторов</text:h>
          </table:table-cell>
          <table:table-cell table:style-name="Таблица1.B7" office:value-type="string">
            <text:p text:style-name="P9">2020 г.</text:p>
          </table:table-cell>
          <table:table-cell table:style-name="Таблица1.D7" office:value-type="string">
            <text:p text:style-name="P11">Собственные средства ОАО «Элеконд»</text:p>
          </table:table-cell>
        </table:table-row>
      </table:table>
      <text:p text:style-name="P13"/>
      <text:p text:style-name="P1">Зоны деятельности ОАО «Элеконд» в сфере оказания услуг по передаче электрической энергии</text:p>
      <text:p text:style-name="P2"/>
      <text:p text:style-name="P3">1.Удмуртская Республика, г. Сарапул, микрорайон «Элеконд» (от подстанции ГПП «Элеконд» 110/6 кВ по напряжению 6 кВ, от внутризаводских трансформаторных подстанций ТП 6/0,4 кВ по напряжению 6 кВ и 0,4 кВ.)</text:p>
      <text:p text:style-name="P3"><text:soft-page-break/></text:p>
      <text:p text:style-name="P3"/>
      <text:p text:style-name="P1">Сведения о техническом состоянии сетей, в том числе о сводных данных об аварийных отключениях.</text:p>
      <text:p text:style-name="P1"/>
      <text:p text:style-name="P6">1. Аварийных ограничений (отключений) за 2020 год по границам зон деятельности АО «Элеконд» в сфере оказания услуг по передаче электрической энергии не было.</text:p>
      <text:p text:style-name="P15">2. Недопоставленной в результате аварийных ограничений (отключений) электрической энергии не было.</text:p>
      <text:p text:style-name="P12"><text:span text:style-name="T2">3. Вывод в ремонт и ввод из ремонта электросетевых объектов АО «Элеконд» производится в сроки, утвержденные планом ППР.</text:span> <text:s/></text:p>
      <text:p text:style-name="P3"/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/></text:span></text:p>
      <text:p text:style-name="P14"><text:span text:style-name="Основной_20_шрифт_20_абзаца"><text:span text:style-name="T3">Главный энергетик <text:s text:c="102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21-02-15T10:39:46.94</dc:date>
    <meta:print-date>2016-02-10T08:45:00Z</meta:print-date>
    <meta:editing-cycles>12</meta:editing-cycles>
    <meta:editing-duration>PT10H10M28S</meta:editing-duration>
    <meta:document-statistic meta:table-count="1" meta:image-count="0" meta:object-count="0" meta:page-count="2" meta:paragraph-count="45" meta:word-count="397" meta:character-count="2946"/>
    <meta:template xlink:type="simple" xlink:actuate="onRequest" xlink:title="" xlink:href="Normal.dotm"/>
  </office:meta>
</office:document-meta>
</file>